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afwijken van het omgevingsplan voor het houden van zomerkampen/tijdelijke camping Jethro editie 2025 op het terrein ter hoogte van de Achterweg 5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7-2025 een besluit verzonden op de aanvraag met zaaknummer 2025-099073 voor het tijdelijk afwijken van het omgevingsplan voor het houden van zomerkampen/tijdelijke camping Jethro editie 2025 op het terrein ter hoogte van de Achterweg 5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8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9073</meta:user-defined>
    <meta:user-defined meta:name="DCTERMS.abstract">het tijdelijk afwijken van het omgevingsplan voor het houden van zomerkampen/tijdelijke camping Jethro editie 2025 op het terrein ter hoogte v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tijdelijk afwijken van het omgevingsplan voor het houden van zomerkampen/tijdelijke camping Jethro editie 2025 op het terrein ter hoogte van de Achterweg 50 te Zoeterme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93</meta:user-defined>
    <meta:user-defined meta:name="OVERHEIDop.GmbID/DC.identifier">gmb-2025-326893</meta:user-defined>
    <meta:user-defined meta:name="OVERHEIDop.versieInformatie"/>
  </office:meta>
</office:document-meta>
</file>