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49-H 1058AB Amsterdam, Baarsjesweg 250-H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egane grond vloer</text:p>
            <text:p text:style-name="common-al">Zaakadres: Baarsjesweg 249-H 1058AB Amsterdam, Baarsjesweg 250-H 1058AB Amsterdam</text:p>
            <text:p text:style-name="common-al">Datum ontvangst: 25-06-2025</text:p>
            <text:p text:style-name="common-al">Zaaknummer: Z2025-027471</text:p>
            <text:p text:style-name="common-al">DSO-nummer: 2025062501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71</meta:user-defined>
    <meta:user-defined meta:name="DCTERMS.abstract">aanbrengen van een begane grond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49-H 1058AB Amsterdam, Baarsjesweg 250-H 1058AB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91</meta:user-defined>
    <meta:user-defined meta:name="OVERHEIDop.GmbID/DC.identifier">gmb-2025-326891</meta:user-defined>
    <meta:user-defined meta:name="OVERHEIDop.versieInformatie"/>
  </office:meta>
</office:document-meta>
</file>