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(Bal) - Canadaweg 3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 Besluit activiteiten leefomgeving, Canadaweg 38, 4661PZ te Halsteren</text:span>
            </text:span>
          </text:p>
            <text:p text:style-name="common-al">Melding Besluit activiteiten leefomgeving </text:p>
            <text:p text:style-name="common-al">
            <text:span text:style-name="nadrukvet">Bedrijf: </text:span>Machinale Timmerfabriek "De Oude Molen" B.V. </text:p>
            <text:p text:style-name="common-al">
            <text:span text:style-name="nadrukvet">Locatie: </text:span>Canadaweg 38, 4661PZ te Halsteren </text:p>
            <text:p text:style-name="common-al">
            <text:span text:style-name="nadrukvet">Voor:</text:span> bewerking van hout </text:p>
            <text:p text:style-name="common-al">
            <text:span text:style-name="nadrukvet">DSO-kenmerk:</text:span> 2024120401711</text:p>
            <text:p text:style-name="common-al">
            <text:span text:style-name="nadrukvet">Z</text:span>
            <text:span text:style-name="nadrukvet">aaknummer:</text:span> Z2025-00002468</text:p>
            <text:p text:style-name="common-al">
            <text:span text:style-name="nadrukvet">Datum afgehandeld:</text:span> 15-01-2025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68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en op Zoom - Kennisgeving melding Besluit activiteiten leefomgeving (Bal) - Canadaweg 38, Halster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89</meta:user-defined>
    <meta:user-defined meta:name="OVERHEIDop.GmbID/DC.identifier">gmb-2025-32689</meta:user-defined>
    <meta:user-defined meta:name="OVERHEIDop.versieInformatie"/>
  </office:meta>
</office:document-meta>
</file>