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oud klaslokaal tot onderdeel van een woonhuis, Bonairestraat 9 2,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 juli 2025 hebben wij een aanvraag ontvangen voor het verbouwen van een oud klaslokaal tot onderdeel van een woonhuis op de locatie Bonairestraat 9 2, 7521 VG Enschede. De aanvraag is geregistreerd onder zaaknummer 0153Z20250722000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8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200050</meta:user-defined>
    <dc:language>nl</dc:language>
    <meta:user-defined meta:name="OVERHEIDop.locatietype/OVERHEIDop.gebiedsmarkering">Punt</meta:user-defined>
    <meta:user-defined meta:name="DC.title">Kennisgeving ontvangst aanvraag het verbouwen van een oud klaslokaal tot onderdeel van een woonhuis, Bonairestraat 9 2, 7521 VG Enschede</meta:user-defined>
    <meta:user-defined meta:name="DCTERMS.W3CDTF/DCTERMS.available">2025-07-30</meta:user-defined>
    <meta:user-defined meta:name="DCTERMS.W3CDTF/OVERHEIDop.jaargang">2025</meta:user-defined>
    <meta:user-defined meta:name="OVERHEIDop.publicationIssue">326889</meta:user-defined>
    <meta:user-defined meta:name="OVERHEIDop.GmbID/DC.identifier">gmb-2025-326889</meta:user-defined>
    <meta:user-defined meta:name="OVERHEIDop.versieInformatie"/>
  </office:meta>
</office:document-meta>
</file>