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ijldijksterweg 1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uli 2025 een besluit genomen op de aanvraag met zaaknummer Z2025-00003462 voor het bouwen van een woning op de locatie Zijldijksterweg 1 in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688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62</meta:user-defined>
    <meta:user-defined meta:name="DCTERMS.abstract">22 juli 2025 verleend voor het bouwen van een woning op de locatie Zijldijksterweg 1 in 't Zand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ijldijksterweg 1 in 't Zand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887</meta:user-defined>
    <meta:user-defined meta:name="OVERHEIDop.GmbID/DC.identifier">gmb-2025-326887</meta:user-defined>
    <meta:user-defined meta:name="OVERHEIDop.versieInformatie"/>
  </office:meta>
</office:document-meta>
</file>