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ddenweg 4A 1025PV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Waddenweg 4A 1025PV Amsterdam</text:p>
            <text:p text:style-name="common-al">Datum ontvangst: 12-06-2025</text:p>
            <text:p text:style-name="common-al">Zaaknummer: Z2025-025363</text:p>
            <text:p text:style-name="common-al">DSO-nummer: 2025061200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8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8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363</meta:user-defined>
    <meta:user-defined meta:name="DCTERMS.abstract">[ kap staf na reces, [advies positief]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ddenweg 4A 1025PV Amsterdam-Noord</meta:user-defined>
    <meta:user-defined meta:name="DCTERMS.W3CDTF/DCTERMS.available">2025-07-24</meta:user-defined>
    <meta:user-defined meta:name="DCTERMS.W3CDTF/OVERHEIDop.jaargang">2025</meta:user-defined>
    <meta:user-defined meta:name="OVERHEIDop.externeBijlage">B002 Waddenweg 4 A, 1025 PV Amsterdam|exb-2025-27520</meta:user-defined>
    <meta:user-defined meta:name="OVERHEIDop.externeBijlage">B001 Samenvatting 000|exb-2025-27521</meta:user-defined>
    <meta:user-defined meta:name="OVERHEIDop.publicationIssue">326883</meta:user-defined>
    <meta:user-defined meta:name="OVERHEIDop.GmbID/DC.identifier">gmb-2025-326883</meta:user-defined>
    <meta:user-defined meta:name="OVERHEIDop.versieInformatie"/>
  </office:meta>
</office:document-meta>
</file>