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t. Vasumweg 26 1033 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anderen van de gevelpui in een overheaddeur</text:p>
            <text:p text:style-name="common-al">Besluit: verleend</text:p>
            <text:p text:style-name="common-al">Besluit verzonden op: 21-07-2025</text:p>
            <text:p text:style-name="common-al">Zaakadres: tt. Vasumweg 26 1033SC Amsterdam</text:p>
            <text:p text:style-name="common-al">Zaaknummer: Z2025-011147</text:p>
            <text:p text:style-name="common-al">DSO-nummer: 20250313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1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7</meta:user-defined>
    <meta:user-defined meta:name="DCTERMS.abstract">het gedeeltelijk veranderen van de gevelpui in een overhead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t. Vasumweg 26 1033 SC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80</meta:user-defined>
    <meta:user-defined meta:name="OVERHEIDop.GmbID/DC.identifier">gmb-2025-326880</meta:user-defined>
    <meta:user-defined meta:name="OVERHEIDop.versieInformatie"/>
  </office:meta>
</office:document-meta>
</file>