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den Haenstraat 25-2 1055W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op het voordakvlak met behoud van de woonfunctie</text:p>
            <text:p text:style-name="common-al">Besluit: verleend</text:p>
            <text:p text:style-name="common-al">Besluit verzonden op: 22-07-2025</text:p>
            <text:p text:style-name="common-al">Zaakadres: Jan den Haenstraat 25-2 1055WC Amsterdam</text:p>
            <text:p text:style-name="common-al">Zaaknummer: Z2025-023062</text:p>
            <text:p text:style-name="common-al">DSO-nummer: 20250527010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0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7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7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062</meta:user-defined>
    <meta:user-defined meta:name="DCTERMS.abstract">realiseren van een dakkapel op het voordakvlak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den Haenstraat 25-2 1055WC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78</meta:user-defined>
    <meta:user-defined meta:name="OVERHEIDop.GmbID/DC.identifier">gmb-2025-326878</meta:user-defined>
    <meta:user-defined meta:name="OVERHEIDop.versieInformatie"/>
  </office:meta>
</office:document-meta>
</file>