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ilige Huisjes 42, 6905AB Zevenaar het realiseren van dakkapellen met plaatselijke verbreding tbv kopp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besloten om de beslistermijn voor de aanvraag met zaaknummer Z2025-00001387 voor een omgevingsvergunning aan de Heilige Huisjes 42, 6905A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68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87</meta:user-defined>
    <dc:language>nl</dc:language>
    <meta:user-defined meta:name="OVERHEIDop.locatietype/OVERHEIDop.gebiedsmarkering">Vlak</meta:user-defined>
    <meta:user-defined meta:name="DC.title">Kennisgeving verlenging beslistermijn omgevingsvergunning: Heilige Huisjes 42, 6905AB Zevenaar het realiseren van dakkapellen met plaatselijke verbreding tbv koppel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77</meta:user-defined>
    <meta:user-defined meta:name="OVERHEIDop.GmbID/DC.identifier">gmb-2025-326877</meta:user-defined>
    <meta:user-defined meta:name="OVERHEIDop.versieInformatie"/>
  </office:meta>
</office:document-meta>
</file>