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arikslaan 2, 3951XS Maarn, Aanvraag gehandicaptenparkeerplaats (RX2025-00001732, 21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Larikslaan 2, 3951XS Maarn, Aanvraag gehandicaptenparkeerplaats (RX2025-00001732, 21 jul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687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7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7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1732</meta:user-defined>
    <meta:user-defined meta:name="DCTERMS.abstract">Larikslaan 2, 3951XS Maarn, Aanvraag gehandicaptenparkeerplaats (RX2025-00001732, 21 juli 2025)</meta:user-defined>
    <dc:language>nl</dc:language>
    <meta:user-defined meta:name="OVERHEIDop.locatietype/OVERHEIDop.gebiedsmarkering">Vlak</meta:user-defined>
    <meta:user-defined meta:name="DC.title">Gemeente Utrechtse Heuvelrug, ingediende aanvraag APV/Bijzondere wetten - Larikslaan 2, 3951XS Maarn, Aanvraag gehandicaptenparkeerplaats (RX2025-00001732, 21 juli 2025)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874</meta:user-defined>
    <meta:user-defined meta:name="OVERHEIDop.GmbID/DC.identifier">gmb-2025-326874</meta:user-defined>
    <meta:user-defined meta:name="OVERHEIDop.versieInformatie"/>
  </office:meta>
</office:document-meta>
</file>