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van 28 tot en met 31 december 2025 op het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een incidentele standplaats voor de verkoop van oliebollen op het Heuvelplein in Beek en Donk. Deze standplaats mag ingenomen worden van 28 tot en met 31 december 2025. Verzonden op 9 juli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68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van 28 tot en met 31 december 2025 op het Heuvelplein te Beek en Don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2</meta:user-defined>
    <meta:user-defined meta:name="OVERHEIDop.GmbID/DC.identifier">gmb-2025-326872</meta:user-defined>
    <meta:user-defined meta:name="OVERHEIDop.versieInformatie"/>
  </office:meta>
</office:document-meta>
</file>