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venhaarweg 16, 3956KK Leersum, verbouwing woning (RX2025-00001738, 2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venhaarweg 16, 3956KK Leersum, verbouwing woning (RX2025-00001738, 22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86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6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6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738</meta:user-defined>
    <meta:user-defined meta:name="DCTERMS.abstract">Bovenhaarweg 16, 3956KK Leersum, verbouwing woning (RX2025-00001738, 22 juli 2025)</meta:user-defined>
    <dc:language>nl</dc:language>
    <meta:user-defined meta:name="OVERHEIDop.locatietype/OVERHEIDop.gebiedsmarkering">Vlak</meta:user-defined>
    <meta:user-defined meta:name="DC.title">Gemeente Utrechtse Heuvelrug, ingediende aanvraag omgevingsvergunning - Bovenhaarweg 16, 3956KK Leersum, verbouwing woning (RX2025-00001738, 22 juli 2025)</meta:user-defined>
    <meta:user-defined meta:name="DCTERMS.W3CDTF/DCTERMS.available">2025-07-24</meta:user-defined>
    <meta:user-defined meta:name="DCTERMS.W3CDTF/OVERHEIDop.jaargang">2025</meta:user-defined>
    <meta:user-defined meta:name="OVERHEIDop.publicationIssue">326869</meta:user-defined>
    <meta:user-defined meta:name="OVERHEIDop.GmbID/DC.identifier">gmb-2025-326869</meta:user-defined>
    <meta:user-defined meta:name="OVERHEIDop.versieInformatie"/>
  </office:meta>
</office:document-meta>
</file>