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2 (rol)steigers en een Toilet unit, Kettingstraat 1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37 </text:p>
            <text:p text:style-name="common-al"> Omschrijving: plaatsen van een container, 2 (rol)steigers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 5611R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8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37</meta:user-defined>
    <meta:user-defined meta:name="DCTERMS.abstract">plaatsen van een container, 2 (rol)steigers en een Toilet unit</meta:user-defined>
    <dc:language>nl</dc:language>
    <meta:user-defined meta:name="OVERHEIDop.locatietype/OVERHEIDop.gebiedsmarkering">Punt</meta:user-defined>
    <meta:user-defined meta:name="DC.title">Besluit op aanvraag: plaatsen van een container, 2 (rol)steigers en een Toilet unit, Kettingstraat 1 5611RC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60</meta:user-defined>
    <meta:user-defined meta:name="OVERHEIDop.GmbID/DC.identifier">gmb-2025-326860</meta:user-defined>
    <meta:user-defined meta:name="OVERHEIDop.versieInformatie"/>
  </office:meta>
</office:document-meta>
</file>