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141 - Gemeente Stadskanaal - Aanvraag omgevingsvergunning reguliere procedure voor het bouwen van een overkapping voor werktuigen, Semsstraat 5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overkapping voor werktuige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68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8141 </meta:user-defined>
    <dc:language>nl</dc:language>
    <meta:user-defined meta:name="OVERHEIDop.locatietype/OVERHEIDop.gebiedsmarkering">Adres</meta:user-defined>
    <meta:user-defined meta:name="DC.title">Z-25-158141 - Gemeente Stadskanaal - Aanvraag omgevingsvergunning reguliere procedure voor het bouwen van een overkapping voor werktuigen, Semsstraat 58 in Stadskanaa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54</meta:user-defined>
    <meta:user-defined meta:name="OVERHEIDop.GmbID/DC.identifier">gmb-2025-326854</meta:user-defined>
    <meta:user-defined meta:name="OVERHEIDop.versieInformatie"/>
  </office:meta>
</office:document-meta>
</file>