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oiletgebouw in het Sprookjesbos, naast Het Meisje met de Zwavelstokjes aan Europalaan 1, 5171 KW Kaatsheuvel, Europalaan 1 A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</text:span>het realiseren van een toiletgebouw in het Sprookjesbos, naast Het Meisje met de Zwavelstokjes (0809Z2511855 ontvangen 14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68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8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toiletgebouw in het Sprookjesbos, naast Het Meisje met de Zwavelstokjes aan Europalaan 1, 5171 KW Kaatsheuvel, Europalaan 1 A 1, 5171 KW Kaatsheuv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53</meta:user-defined>
    <meta:user-defined meta:name="OVERHEIDop.GmbID/DC.identifier">gmb-2025-326853</meta:user-defined>
    <meta:user-defined meta:name="OVERHEIDop.versieInformatie"/>
  </office:meta>
</office:document-meta>
</file>