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laring van geen bedenkingen en ontwerpbesluit omgevingsvergunning voor het realiseren van een nieuw bedrijfspand aan de Rijksweg 79 in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op basis van artikel 2.12, eerste lid, onder a, sub 3, van de Wet algemene bepalingen omgevingsrecht voornemens is een omgevingsvergunning te verlenen voor het realiseren van een nieuw bedrijfspand aan de Rijksweg 79 in Naarden.</text:p>
            <text:p text:style-name="common-al">De verouderde bedrijfsbebouwing op het perceel Rijksweg 79 in Naarden wordt vervangen door een bedrijfspand met een moderne uitstraling. Het nieuwe bedrijfsgebouw komt ten dienste van een internationale groothandel in professionele werkkleding, met showrooms en bijbehorende kantoorruimten. Het nieuwe gebouw is op de plek van het huidige gebouw gesitueerd en volgt hoofdzakelijk, net als het huidige gebouw, de historische landschapsrichting van het veenweidelandschap. Het nieuwe gebouw krijgt een bebouwd oppervlakte van circa 1.548 m². Het beoogde gebouw bestaat aan de zijde van rijksweg A1 uit 3 bouwlagen met een bouwhoogte van 14,25 meter. Er wordt een asymmetrische kap voorgesteld, die refereert aan de agrarische bebouwing in het veenweidegebied. De bebouwing heeft een hoogwaardige architectuur en door het materiaalgebruik, de groene daken en de groenere inrichting van het terrein. Aan de oostzijde van het perceel is een gecombineerde in- en uitrit voorzien. De inrit wordt circa 15 meter in oostelijke richting opgeschoven.</text:p>
            <text:p text:style-name="common-al">De omgevingsvergunning is aangevraagd voor de activiteit handelen in strijd met regels ruimtelijke ordening. </text:p>
            <text:p text:style-name="common-al">De gemeenteraad heeft in de vergadering van 2 juli 2025 besloten om naar aanleiding van deze aanvraag om omgevingsvergunning een ontwerp Verklaring van geen bedenkingen te verlenen. Daarbij is verder besloten dat wanneer er geen zienswijzen tegen de verklaring worden ingediend, deze verklaring als definitief zal worden beschouwd. </text:p>
            <text:p text:style-name="common-al">
            <text:span text:style-name="nadrukvet">Ter inzage </text:span>
          </text:p>
            <text:p text:style-name="common-al">Het ontwerpbesluit omgevingsvergunning met bijbehorende stukken ligt van 25 juli 2025 tot en met 4 september 2025 ter inzage in het gemeentehuis. U kunt het plan inzien bij de Centrale Balie van de gemeente Gooise Meren, Brinklaan 35 te Bussum. Voor de actuele openingstijden verwijzen wij u naar <text:a xlink:href="http://www.gooisemeren.nl" xlink:type="simple"><text:span text:style-name="nadrukondlijn">www.gooisemeren.nl</text:span></text:a>.</text:p>
            <text:p text:style-name="common-al">Daarnaast is het ontwerpbesluit omgevingsvergunning digitaal te raadplegen via <text:a xlink:href="http://www.omgevingsloket.nl" xlink:type="simple"><text:span text:style-name="nadrukondlijn">www.omgevingsloket.nl</text:span></text:a> onder identificatienummer NL.IMRO.1942.OVNRIJKSWEG79-ON01</text:p>
            <text:p text:style-name="common-al">
            <text:span text:style-name="nadrukvet">Zienswijze </text:span>
          </text:p>
            <text:p text:style-name="common-al">Gedurende de termijn van ter inzagelegging kan eenieder een schriftelijke of mondelinge zienswijze indienen op het ontwerpbesluit. </text:p>
            <text:p text:style-name="common-al">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het taakveld Ruimtelijke Ontwikkeling bereikbaar via het telefoonnummer (035) 2070 000 of via de mail op <text:span text:style-name="nadrukondlijn">ruimtelijke-ordening@gooisemeren.nl</text:span>. </text:p>
            <text:p text:style-name="common-al">Zienswijzen tegen de ontwerpverklaring van geen bedenkingen kunnen worden gericht aan de gemeenteraad van Gooise Meren, Postbus 6000, 1400 HA Bussum. </text:p>
            <text:p text:style-name="last-al">Uw zienswijze dient te zijn voorzien van uw naam, adres en de datum. Uw zienswijze dient verder te vermelden tegen welk besluit die is gericht en dient de redenen daarvoor te bevatt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Gemeente Gooise Mer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85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5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5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OVNRIJKSWEG7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verklaring van geen bedenkingen en ontwerpbesluit omgevingsvergunning voor het realiseren van een nieuw bedrijfspand aan de Rijksweg 79 in Naarden</meta:user-defined>
    <meta:user-defined meta:name="DCTERMS.W3CDTF/DCTERMS.available">2025-07-24</meta:user-defined>
    <meta:user-defined meta:name="DCTERMS.W3CDTF/OVERHEIDop.jaargang">2025</meta:user-defined>
    <meta:user-defined meta:name="OVERHEIDop.publicationIssue">326850</meta:user-defined>
    <meta:user-defined meta:name="OVERHEIDop.GmbID/DC.identifier">gmb-2025-326850</meta:user-defined>
    <meta:user-defined meta:name="OVERHEIDop.versieInformatie"/>
  </office:meta>
</office:document-meta>
</file>