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bouwen van de hoofdentree van het hoofdgebouw op de locatie Provincialeweg 70 te Dordrecht zaaknummer Z-25-4570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verbouwen van de hoofdentree van het hoofdgebouw op de locatie Provincialeweg 7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8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8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en verbouwen van de hoofdentree van het hoofdgebouw op de locatie Provincialeweg 70 te Dordrecht zaaknummer Z-25-457036</meta:user-defined>
    <meta:user-defined meta:name="DCTERMS.W3CDTF/DCTERMS.available">2025-01-27</meta:user-defined>
    <meta:user-defined meta:name="DCTERMS.W3CDTF/OVERHEIDop.jaargang">2025</meta:user-defined>
    <meta:user-defined meta:name="OVERHEIDop.publicationIssue">32685</meta:user-defined>
    <meta:user-defined meta:name="OVERHEIDop.GmbID/DC.identifier">gmb-2025-32685</meta:user-defined>
    <meta:user-defined meta:name="OVERHEIDop.versieInformatie"/>
  </office:meta>
</office:document-meta>
</file>