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35A 3768XN Soest, kappen zieke, monumentale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een aanvraag ontvangen voor een omgevingsvergunning voor het kappen zieke, monumentale beuk in de achtertuin op locatie van Lenneplaan 35A 3768XN Soest.</text:p>
            <text:p text:style-name="common-al">De aanvraag is geregistreerd onder zaaknummer 126621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8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6211</meta:user-defined>
    <meta:user-defined meta:name="DCTERMS.abstract">kappen zieke, monumentale beu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Lenneplaan 35A 3768XN Soest, kappen zieke, monumentale beuk in de achtertuin</meta:user-defined>
    <meta:user-defined meta:name="DCTERMS.W3CDTF/DCTERMS.available">2025-07-24</meta:user-defined>
    <meta:user-defined meta:name="DCTERMS.W3CDTF/OVERHEIDop.jaargang">2025</meta:user-defined>
    <meta:user-defined meta:name="OVERHEIDop.publicationIssue">326849</meta:user-defined>
    <meta:user-defined meta:name="OVERHEIDop.GmbID/DC.identifier">gmb-2025-326849</meta:user-defined>
    <meta:user-defined meta:name="OVERHEIDop.versieInformatie"/>
  </office:meta>
</office:document-meta>
</file>