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nzebloemstraat 21-H 1031V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erband met bestrijding Japanse duizendknoop</text:p>
            <text:p text:style-name="common-al">Zaakadres: Ganzebloemstraat 21-H 1031VH Amsterdam</text:p>
            <text:p text:style-name="common-al">Datum ontvangst: 04-06-2025</text:p>
            <text:p text:style-name="common-al">Zaaknummer: Z2025-024292</text:p>
            <text:p text:style-name="common-al">DSO-nummer: 2025060400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92</meta:user-defined>
    <meta:user-defined meta:name="DCTERMS.abstract">[kap staf na reces, PU, advies akkoord] kappen van 2 bomen in verband met bestrijding Japanse duizendkn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anzebloemstraat 21-H 1031VH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B002, Ganzebloemstraat 21-H|exb-2025-27515</meta:user-defined>
    <meta:user-defined meta:name="OVERHEIDop.externeBijlage">B001, Samenvatting|exb-2025-27516</meta:user-defined>
    <meta:user-defined meta:name="OVERHEIDop.publicationIssue">326848</meta:user-defined>
    <meta:user-defined meta:name="OVERHEIDop.GmbID/DC.identifier">gmb-2025-326848</meta:user-defined>
    <meta:user-defined meta:name="OVERHEIDop.versieInformatie"/>
  </office:meta>
</office:document-meta>
</file>