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193, 2582 L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winterlinde (stamomtrek 60 cm), staande in de voortuin van het perceel en het herbeplanten van een Syringa Vulgaris</text:p>
            <text:p text:style-name="common-al"/>
            <text:p text:style-name="common-al">Ons kenmerk: VTH2025-32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193, 2582 L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8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271</meta:user-defined>
    <meta:user-defined meta:name="DCTERMS.abstract">het kappen van een winterlinde (stamomtrek 60 cm), staande in de voortuin van het perceel en het herbeplanten van een Syringa Vulgaris</meta:user-defined>
    <dc:language>nl</dc:language>
    <meta:user-defined meta:name="OVERHEIDop.locatietype/OVERHEIDop.gebiedsmarkering">Punt</meta:user-defined>
    <meta:user-defined meta:name="DC.title">Omgevingsvergunning - Aangevraagd, Van Bleiswijkstraat 193, 2582 LD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46</meta:user-defined>
    <meta:user-defined meta:name="OVERHEIDop.GmbID/DC.identifier">gmb-2025-326846</meta:user-defined>
    <meta:user-defined meta:name="OVERHEIDop.versieInformatie"/>
  </office:meta>
</office:document-meta>
</file>