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799, het bouwen van een kantoor (Dasko) met werkplekken en bijeenkomstruimten (vergaderen en kantine) Bedrijvenpark Twente 34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07-2025.</text:p>
            <text:p text:style-name="common-al">Het college van burgemeester en wethouders (college van B en W) van de gemeente Almelo heeft een omgevingsvergunning verleend. De gemeente geeft hiermee toestemming voor het bouwen van een kantoor (Dasko) met werkplekken en bijeenkomstruimten (vergaderen en kantine) Bedrijvenpark Twente 34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684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4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4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6799</meta:user-defined>
    <meta:user-defined meta:name="DCTERMS.abstract">het bouwen van een kantoor (Dasko) met werkplekken en bijeenkomstruimten (vergaderen en kantine) Bedrijvenpark Twente 341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6799, het bouwen van een kantoor (Dasko) met werkplekken en bijeenkomstruimten (vergaderen en kantine) Bedrijvenpark Twente 341 te Almelo.</meta:user-defined>
    <meta:user-defined meta:name="DCTERMS.W3CDTF/DCTERMS.available">2025-07-24</meta:user-defined>
    <meta:user-defined meta:name="DCTERMS.W3CDTF/OVERHEIDop.jaargang">2025</meta:user-defined>
    <meta:user-defined meta:name="OVERHEIDop.publicationIssue">326844</meta:user-defined>
    <meta:user-defined meta:name="OVERHEIDop.GmbID/DC.identifier">gmb-2025-326844</meta:user-defined>
    <meta:user-defined meta:name="OVERHEIDop.versieInformatie"/>
  </office:meta>
</office:document-meta>
</file>