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benoemingsbesluit Algemeen Directeur RDW</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overwegende dat:</text:p>
            <text:list text:style-name="id1-3-2-1-1-4">
              <text:list-item text:style-override="id1-3-2-1-1-4-1">
                <text:number>•</text:number>
                <text:p text:style-name="al">op 15 juli 2025 aan de Algemeen Directeur van het RDW mandaat is verleend om besluiten te nemen op aanvragen om een ontheffing als bedoeld in artikel 9.1 van de Regeling voertuigen;</text:p>
              </text:list-item>
              <text:list-item text:style-override="id1-3-2-1-1-4-2">
                <text:number>•</text:number>
                <text:p text:style-name="al">met het oog op efficiëntie voor de heffing en invordering van de leges voor het in behandeling nemen van voornoemde aanvragen de Algemeen Directeur van het RDW wordt aangewezen als gemeenteambtenaar zoals bedoeld in artikel 231 lid 2 onder b en c van de Gemeentewet;</text:p>
              </text:list-item>
            </text:list>
            <text:p text:style-name="al"/>
            <text:p text:style-name="al">gelet op artikel 231 lid 2 onder b en c van de Gemeentewet;</text:p>
            <text:p text:style-name="al"/>
            <text:p text:style-name="al">gezien het voorstel van 23 juni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 en benoemingsbesluit</text:p>
            <text:p text:style-name="al">besluiten de Algemeen Directeur van de Rijksdienst Wegverkeer (RDW):</text:p>
            <text:p text:style-name="al">te benoemen tot onbezoldigd ambtenaar van de gemeentelijke belastingen;</text:p>
            <text:p text:style-name="al">aan te wijzen als gemeenteambtenaar die in de plaats treedt van de heffingsambtenaar voor de belastingsoort leges van de gemeente Renkum met betrekking tot de uitvoering van wettelijke bepalingen betreffende de vaststelling van de gevorderde leges als bedoeld in artikel 1.33 onder a, van de tarieventabel die behoort bij de Legesverordening Renkum 2025 of het daarvoor in de plaats getreden artikel;</text:p>
            <text:p text:style-name="al">aan te wijzen als vervanger van de betrokken in artikel 231, tweede lid, van de Gemeentewet bedoelde gemeenteambtenaar voor de inning van de leges als bedoeld in artikel 1.33 onder a, van de tarieventabel die behoort bij de Legesverordening Renkum 2025 of het daarvoor in de plaats getreden artikel.</text:p>
          </text:section>
          <text:section text:name="artikel_id1-3-2-2-2" text:style-name="artikel">
            <text:p text:style-name="artikel_kop_titel"><text:span text:style-name="artikel_kop_label">Artikel</text:span> <text:span text:style-name="artikel_kop_nr">2.</text:span> Inwerkingtreding en citeertitel </text:p>
            <text:list text:style-name="id1-3-2-2-2-2">
              <text:list-item text:style-override="id1-3-2-2-2-2-1">
                <text:number>1.</text:number>
                <text:p text:style-name="al">Dit besluit treedt in werking op de dag na de dag van bekendmaking op overheid.nl.</text:p>
              </text:list-item>
              <text:list-item text:style-override="id1-3-2-2-2-2-2">
                <text:number>2.</text:number>
                <text:p text:style-name="al">Dit besluit wordt aangehaald als: Aanwijzings- en benoemingsbesluit Algemeen Directeur RDW.</text:p>
              </text:list-item>
            </text:list>
          </text:section>
        </text:section>
        <text:section text:name="regeling-sluiting_id1-3-2-3" text:style-name="regeling-sluiting">
          <text:section text:name="ondertekening_id1-3-2-3-1">
            <text:p><text:span text:style-name="functie">Aldus besloten op 15 juli 2025 te Oosterbeek.</text:span></text:p>
            <text:p><text:span text:style-name="functie">Burgemeester en wethouders voornoemd,</text:span></text:p>
            <text:p><text:span text:style-name="functie"/></text:p>
            <text:p><text:span text:style-name="functie">de secretaris,</text:span></text:p>
            <text:p><text:span text:style-name="functie">drs. M.J.J, (Marcel) Wagener</text:span></text:p>
            <text:p><text:span text:style-name="functie"/></text:p>
            <text:p><text:span text:style-name="functie"/></text:p>
            <text:p><text:span text:style-name="functie">de burgemeester,</text:span></text:p>
            <text:p><text:span text:style-name="functie">M.A. (Marcel) Fränzel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684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231, tweede lid, van de Gemeentewet]|[1.0:c:BWBR0005416&amp;artikel=231&amp;lid=2&amp;g=2025-02-12</meta:user-defined>
    <meta:user-defined meta:name="DCTERMS.alternative">Aanwijzings- en benoemingsbesluit Algemeen Directeur RDW</meta:user-defined>
    <dc:language>nl</dc:language>
    <meta:user-defined meta:name="OVERHEIDop.locatietype/OVERHEIDop.gebiedsmarkering">Gemeente</meta:user-defined>
    <meta:user-defined meta:name="DC.title">Aanwijzings- en benoemingsbesluit Algemeen Directeur RDW</meta:user-defined>
    <meta:user-defined meta:name="DCTERMS.W3CDTF/DCTERMS.available">2025-07-24</meta:user-defined>
    <meta:user-defined meta:name="DCTERMS.W3CDTF/OVERHEIDop.jaargang">2025</meta:user-defined>
    <meta:user-defined meta:name="OVERHEIDop.publicationIssue">326842</meta:user-defined>
    <meta:user-defined meta:name="OVERHEIDop.betreftRegeling">CVDR742836_1</meta:user-defined>
    <meta:user-defined meta:name="OVERHEIDop.GmbID/DC.identifier">gmb-2025-326842</meta:user-defined>
    <meta:user-defined meta:name="xs:date/OVERHEIDop.startdatum">2025-07-25</meta:user-defined>
    <meta:user-defined meta:name="OVERHEIDop.versieInformatie"/>
  </office:meta>
</office:document-meta>
</file>