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garageboxen, Rigaweg 34, 9723 TH Groningen, GNG00-P-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garageboxen aan Rigaweg 34  te Groningen  GNG00-P-2240 </text:span>
          </text:p>
            <text:p text:style-name="common-al">De gemeente Groningen heeft een aanvraag voor een omgevingsvergunning reguliere procedure ontvangen. De vergunning is aangevraagd voor het realiseren van garageboxen aan Rigaweg 34  te Groningen  GNG00-P-2240 , dossiernummer GRN-0002121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garageboxen, Rigaweg 34, 9723 TH Groningen, GNG00-P-2240</meta:user-defined>
    <meta:user-defined meta:name="OVERHEIDop.datumEindeReactietermijn">2025-09-04</meta:user-defined>
    <meta:user-defined meta:name="OVERHEIDop.terinzageleggingBG">https://groningen.lokalebekendmakingen.nl/case/1:9822:13842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38</meta:user-defined>
    <meta:user-defined meta:name="OVERHEIDop.GmbID/DC.identifier">gmb-2025-326838</meta:user-defined>
    <meta:user-defined meta:name="OVERHEIDop.versieInformatie"/>
  </office:meta>
</office:document-meta>
</file>