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Tubbergen – Kennisgeving overeenkomst kostenverhaal “Dorpsstraat 62 Geesteren”, omgevingsdocumen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Op 22 juli 2025 is door het college van burgemeester en wethouders in het kader van het project “Dorpsstraat 62 Geesteren” een overeenkomst kostenverhaal gesloten. Deze overeenkomst regelt dat de gemeente bepaalde kosten, die samenhangen met het plan “Dorpsstraat 62 Geesteren”,  kan verhalen op de initiatiefnemer van het project. Het is wettelijk verplicht om overeenkomsten waarin afspraken worden gemaakt over kostenverhaal ter inzage te leggen. </text:p>
            <text:p text:style-name="al"/>
            <text:p text:style-name="al">In deze publicatie leest u voor welk plan deze overeenkomst is afgesloten, wat op hoofdlijnen is afgesproken en waar u deze overeenkomst kunt inzien. </text:p>
            <text:p text:style-name="tussenkopcur">Voor welke ontwikkeling is het besluit opgesteld?</text:p>
            <text:p text:style-name="al">De overeenkomst is opgesteld voor de ontwikkeling van 12 appartementen en 3 grondgebonden woningen op het perceel aan de Dorpsstraat 62 in Geesteren.</text:p>
            <text:p text:style-name="tussenkopcur">Hoofdlijnen inhoud overeenkomst </text:p>
            <text:list text:style-name="id1-3-2-2-1-9">
              <text:list-item text:style-override="id1-3-2-2-1-9-1">
                <text:number>•</text:number>
                <text:p text:style-name="al">de initiatiefnemer heeft de mogelijkheid om de locatie onder eigen verantwoordelijkheid en voor eigen risico te ontwikkelen en te realiseren onder bepaalde voorwaarden;</text:p>
              </text:list-item>
              <text:list-item text:style-override="id1-3-2-2-1-9-2">
                <text:number>•</text:number>
                <text:p text:style-name="al">er zijn afspraken gemaakt over het kostenverhaal door de gemeente op initiatiefnemer;</text:p>
              </text:list-item>
              <text:list-item text:style-override="id1-3-2-2-1-9-3">
                <text:number>•</text:number>
                <text:p text:style-name="al">de gemeente spant zich in om met inachtneming van het publiekrechtelijk kader en haar publiekrechtelijke verantwoordelijkheden de noodzakelijke planologische procedure te starten en af te handelen;</text:p>
              </text:list-item>
              <text:list-item text:style-override="id1-3-2-2-1-9-4">
                <text:number>•</text:number>
                <text:p text:style-name="al">eventuele nadeelcompensatie is voor rekening van initiatiefnemer.</text:p>
              </text:list-item>
            </text:list>
            <text:p text:style-name="tussenkopcur">Wilt u meer informatie?</text:p>
            <text:p text:style-name="al">De overeenkomst kostenverhaal ligt vanaf 30 juli 2025 gedurende 6 weken ter inzage in het gemeentehuis. Als u de stukken wilt inzien, kunt u daarvoor een afspraak maken met de receptie van het gemeentehuis. Tegen de gesloten overeenkomst kunnen geen zienswijzen, bezwaren of beroep worden ingediend.</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hr. S. Kok van het organisatieonderdeel Fysieke leefomgeving via het telefoonnummer 0546-6280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683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3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3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Tubbergen – Kennisgeving overeenkomst kostenverhaal “Dorpsstraat 62 Geesteren”, omgevingsdocument</meta:user-defined>
    <meta:user-defined meta:name="DCTERMS.W3CDTF/DCTERMS.available">2025-07-29</meta:user-defined>
    <meta:user-defined meta:name="DCTERMS.W3CDTF/OVERHEIDop.jaargang">2025</meta:user-defined>
    <meta:user-defined meta:name="OVERHEIDop.publicationIssue">326837</meta:user-defined>
    <meta:user-defined meta:name="OVERHEIDop.GmbID/DC.identifier">gmb-2025-326837</meta:user-defined>
    <meta:user-defined meta:name="OVERHEIDop.versieInformatie"/>
  </office:meta>
</office:document-meta>
</file>