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Hylaerderpaed 3 in Boksum</text:span>
          </text:p>
            <text:p text:style-name="common-al">
            
          </text:p>
            <text:p text:style-name="common-al">Op 18 juli 2025 hebben wij een aanvraag ontvangen voor een evenementenvergunning bij het dorpshuis It String op het adres Hylaerderpaed 3 in Boksum. De aanvraag is geregistreerd onder zaaknummer 2025-193383. De aanvraag betreft het organiseren van Dorpsfeest Boksum van 28 t/m 30 augustus 2025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</text:p>
            <text:p text:style-name="common-al">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683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3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3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93383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34</meta:user-defined>
    <meta:user-defined meta:name="OVERHEIDop.GmbID/DC.identifier">gmb-2025-326834</meta:user-defined>
    <meta:user-defined meta:name="OVERHEIDop.versieInformatie"/>
  </office:meta>
</office:document-meta>
</file>