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barbecue op 27 september 2025 ter hoogte van Kortlandstraat 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toestemming verleend voor:</text:p>
            <text:list text:style-name="id1-3-2-1-1-2">
              <text:list-item text:style-override="id1-3-2-1-1-2-1">
                <text:number>•</text:number>
                <text:p text:style-name="al">Melding buurtbarbecue op 27 sept 2025 van 10.30- 15.00 uur ter hoogte van Kortlandstraat 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2683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3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3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buurtbarbecue op 27 september 2025 ter hoogte van Kortlandstraat 6 te Krimpen aan den IJsse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33</meta:user-defined>
    <meta:user-defined meta:name="OVERHEIDop.GmbID/DC.identifier">gmb-2025-326833</meta:user-defined>
    <meta:user-defined meta:name="OVERHEIDop.versieInformatie"/>
  </office:meta>
</office:document-meta>
</file>