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eem buurtbarbecue op 27 september 2025 aan het deel tussen Kruisstraat en Noorderstraat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hebben toestemming verleend voor:</text:p>
            <text:list text:style-name="id1-3-2-1-1-2">
              <text:list-item text:style-override="id1-3-2-1-1-2-1">
                <text:number>•</text:number>
                <text:p text:style-name="al"> Melding buurtbarbecue op 27 sept 2025 van 17.00- 01.00 uur in het deel tussen Kruisstraat/ Noorderstraat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326830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830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830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Melding voor eem buurtbarbecue op 27 september 2025 aan het deel tussen Kruisstraat en Noorderstraat te Krimpen aan den IJssel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830</meta:user-defined>
    <meta:user-defined meta:name="OVERHEIDop.GmbID/DC.identifier">gmb-2025-326830</meta:user-defined>
    <meta:user-defined meta:name="OVERHEIDop.versieInformatie"/>
  </office:meta>
</office:document-meta>
</file>