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verkoop van oliebollen op woensdag 31 december 2025 op de Heuvel te Lies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standplaatsvergunning verleend voor:</text:p>
            <text:list text:style-name="id1-3-2-1-1-2">
              <text:list-item text:style-override="id1-3-2-1-1-2-1">
                <text:number>-</text:number>
                <text:p text:style-name="al">een incidentele standplaats voor de verkoop van oliebollen op de Heuvel in Lieshout. Deze standplaats mag ingenomen worden op woensdag 31 december 2025. Verzonden op 10 juli 2025.</text:p>
              </text:list-item>
            </text:list>
            <text:p text:style-name="common-al">Bent u belanghebbende en bent u het niet eens met deze vergunning? Dan kunt u bezwaar maken. U doet dit binnen 6 weken na het verzenden van de vergunning. U stuurt uw bezwaar naar de gemeente Laarbeek, aan het college van burgemeester en wethouders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2682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82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82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de verkoop van oliebollen op woensdag 31 december 2025 op de Heuvel te Lieshout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829</meta:user-defined>
    <meta:user-defined meta:name="OVERHEIDop.GmbID/DC.identifier">gmb-2025-326829</meta:user-defined>
    <meta:user-defined meta:name="OVERHEIDop.versieInformatie"/>
  </office:meta>
</office:document-meta>
</file>