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Grote Markt (zaaknummer 15040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demonstreren tegen de schendingen en misdaden van terroristische groeperingen die het Syrische volk hun recht ontnemen op <text:span text:style-name="nadrukvet">27 juli 2025</text:span> op de locatie <text:span text:style-name="nadrukvet">Grote Markt.</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8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Grote Markt (zaaknummer 150407-2025)</meta:user-defined>
    <meta:user-defined meta:name="DCTERMS.W3CDTF/DCTERMS.available">2025-07-24</meta:user-defined>
    <meta:user-defined meta:name="DCTERMS.W3CDTF/OVERHEIDop.jaargang">2025</meta:user-defined>
    <meta:user-defined meta:name="OVERHEIDop.publicationIssue">326828</meta:user-defined>
    <meta:user-defined meta:name="OVERHEIDop.GmbID/DC.identifier">gmb-2025-326828</meta:user-defined>
    <meta:user-defined meta:name="OVERHEIDop.versieInformatie"/>
  </office:meta>
</office:document-meta>
</file>