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Florijn 4, 8305 BR te Emmeloord: het bouw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is een Omgevingsvergunning verleend voor deze locatie. Het gaat om het bouwen van een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68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795</meta:user-defined>
    <meta:user-defined meta:name="DCTERMS.abstract">Florijn 4, 8305 BR te Emmeloord: Omgevingsvergunning 22 juli 2025 het bouwen van een bedrijfsgebouw</meta:user-defined>
    <dc:language>nl</dc:language>
    <meta:user-defined meta:name="OVERHEIDop.locatietype/OVERHEIDop.gebiedsmarkering">Vlak</meta:user-defined>
    <meta:user-defined meta:name="DC.title">Besluit omgevingsvergunning Florijn 4, 8305 BR te Emmeloord: het bouwen van een bedrijfsgebouw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26</meta:user-defined>
    <meta:user-defined meta:name="OVERHEIDop.GmbID/DC.identifier">gmb-2025-326826</meta:user-defined>
    <meta:user-defined meta:name="OVERHEIDop.versieInformatie"/>
  </office:meta>
</office:document-meta>
</file>