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barbecue op 19 juli 2025 aan Steenbakkersstraat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hebben toestemming verleend voor:</text:p>
            <text:list text:style-name="id1-3-2-1-1-2">
              <text:list-item text:style-override="id1-3-2-1-1-2-1">
                <text:number>•</text:number>
                <text:p text:style-name="al">Melding buurtbarbecue op 19 juli 2025 van 16.00- 22.00 uur bij Steenbakkerstraat huisnummers 21 tot en met 2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2682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2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2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uurtbarbecue op 19 juli 2025 aan Steenbakkersstraat te Krimpen aan den IJssel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25</meta:user-defined>
    <meta:user-defined meta:name="OVERHEIDop.GmbID/DC.identifier">gmb-2025-326825</meta:user-defined>
    <meta:user-defined meta:name="OVERHEIDop.versieInformatie"/>
  </office:meta>
</office:document-meta>
</file>