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tart en finish in Haarlem, parcoursen door Bloemendaal en Zandvoort, 0392-2025-0112455, het evenement Run2Day Halve van Haarlem, op 28-09-2025 10:00 uur t/m 17:15 uur, ontvangen op 2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8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2455</meta:user-defined>
    <meta:user-defined meta:name="DCTERMS.abstract">het evenement Run2Day Halve van Haarlem</meta:user-defined>
    <dc:language>nl</dc:language>
    <meta:user-defined meta:name="OVERHEIDop.locatietype/OVERHEIDop.gebiedsmarkering">Punt</meta:user-defined>
    <meta:user-defined meta:name="DC.title">Gemeente Haarlem, ingekomen aanvraag, start en finish in Haarlem, parcoursen door Bloemendaal en Zandvoort, 0392-2025-0112455, het evenement Run2Day Halve van Haarlem, op 28-09-2025 10:00 uur t/m 17:15 uur, ontvangen op 22-07-2025</meta:user-defined>
    <meta:user-defined meta:name="DCTERMS.W3CDTF/DCTERMS.available">2025-07-24</meta:user-defined>
    <meta:user-defined meta:name="DCTERMS.W3CDTF/OVERHEIDop.jaargang">2025</meta:user-defined>
    <meta:user-defined meta:name="OVERHEIDop.publicationIssue">326822</meta:user-defined>
    <meta:user-defined meta:name="OVERHEIDop.GmbID/DC.identifier">gmb-2025-326822</meta:user-defined>
    <meta:user-defined meta:name="OVERHEIDop.versieInformatie"/>
  </office:meta>
</office:document-meta>
</file>