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en van het kozijn en het verbreden van de entree, Voorstad 7, 7271B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besluit genomen op de aanvraag met zaaknummer Z2025-00000624 voor het vervangen van het kozijn en het verbreden van de entree op locatie Voorstad 7, 7271BE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681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4</meta:user-defined>
    <meta:user-defined meta:name="DCTERMS.abstract">Betreft:  Besluit op locatie Voorstad 7, 7271BE Borculo</meta:user-defined>
    <dc:language>nl</dc:language>
    <meta:user-defined meta:name="OVERHEIDop.locatietype/OVERHEIDop.gebiedsmarkering">Vlak</meta:user-defined>
    <meta:user-defined meta:name="DC.title">Vervangen van het kozijn en het verbreden van de entree, Voorstad 7, 7271BE Borculo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19</meta:user-defined>
    <meta:user-defined meta:name="OVERHEIDop.GmbID/DC.identifier">gmb-2025-326819</meta:user-defined>
    <meta:user-defined meta:name="OVERHEIDop.versieInformatie"/>
  </office:meta>
</office:document-meta>
</file>