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6 september 2025 aan Veron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 Melding buurtbarbecue op 6 sept 2025 van 16.00- 23.00 uur voor buurtbewoners Verona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8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arbecue 6 september 2025 aan Verona te Krimpen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16</meta:user-defined>
    <meta:user-defined meta:name="OVERHEIDop.GmbID/DC.identifier">gmb-2025-326816</meta:user-defined>
    <meta:user-defined meta:name="OVERHEIDop.versieInformatie"/>
  </office:meta>
</office:document-meta>
</file>