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nippendalseweg 16, 3849 NE Hierden</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ontvangen voor wijziging gebruik woning als plattelands woning op locatie Snippendalseweg 16, 3849 NE Hierden. De aanvraag is geregistreerd onder zaaknummer 02430000223415.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8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41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nippendalseweg 16, 3849 NE Hierden</meta:user-defined>
    <meta:user-defined meta:name="DCTERMS.W3CDTF/DCTERMS.available">2025-07-24</meta:user-defined>
    <meta:user-defined meta:name="DCTERMS.W3CDTF/OVERHEIDop.jaargang">2025</meta:user-defined>
    <meta:user-defined meta:name="OVERHEIDop.publicationIssue">326815</meta:user-defined>
    <meta:user-defined meta:name="OVERHEIDop.GmbID/DC.identifier">gmb-2025-326815</meta:user-defined>
    <meta:user-defined meta:name="OVERHEIDop.versieInformatie"/>
  </office:meta>
</office:document-meta>
</file>