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48, het bouwen van een bedrijfshal en het realiseren van een uitweg Bedrijvenpark Twente 347 te Almelo (sectie R, 1477)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7-2025.</text:p>
            <text:p text:style-name="common-al">Het college van burgemeester en wethouders (college van B en W) van de gemeente Almelo heeft een omgevingsvergunning verleend. De gemeente geeft hiermee toestemming voor het bouwen van een bedrijfshal en het realiseren van een uitweg Bedrijvenpark Twente 347 te Almelo (sectie R, 1477)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8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6748</meta:user-defined>
    <meta:user-defined meta:name="DCTERMS.abstract">het bouwen van een bedrijfshal en het realiseren van een uitweg Bedrijvenpark Twente 347 te Almelo (sectie R, 1477)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748, het bouwen van een bedrijfshal en het realiseren van een uitweg Bedrijvenpark Twente 347 te Almelo (sectie R, 1477) .</meta:user-defined>
    <meta:user-defined meta:name="DCTERMS.W3CDTF/DCTERMS.available">2025-07-24</meta:user-defined>
    <meta:user-defined meta:name="DCTERMS.W3CDTF/OVERHEIDop.jaargang">2025</meta:user-defined>
    <meta:user-defined meta:name="OVERHEIDop.publicationIssue">326813</meta:user-defined>
    <meta:user-defined meta:name="OVERHEIDop.GmbID/DC.identifier">gmb-2025-326813</meta:user-defined>
    <meta:user-defined meta:name="OVERHEIDop.versieInformatie"/>
  </office:meta>
</office:document-meta>
</file>