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aan Pijnboomstraat 19, 6523D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ontving de gemeente een melding brandveilig voor een kamerverhuurpand aan de Pijnboomstraat 19, 6523DS Nijmegen. De melding is geregistreerd onder kenmerk Z2025-0000809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094</meta:user-defined>
    <meta:user-defined meta:name="DCTERMS.abstract">Betreft: Melding op locatie Pijnboomstraat 19, 6523DS Nijmegen</meta:user-defined>
    <dc:language>nl</dc:language>
    <meta:user-defined meta:name="OVERHEIDop.locatietype/OVERHEIDop.gebiedsmarkering">Punt</meta:user-defined>
    <meta:user-defined meta:name="DC.title">Melding melding brandveilig gebruik aan Pijnboomstraat 19, 6523DS Nijme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06</meta:user-defined>
    <meta:user-defined meta:name="OVERHEIDop.GmbID/DC.identifier">gmb-2025-326806</meta:user-defined>
    <meta:user-defined meta:name="OVERHEIDop.versieInformatie"/>
  </office:meta>
</office:document-meta>
</file>