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ast Boerenbuurt 32 (kadastraal perceel 4236, sectie D, Leersum), Leersum (Hof van Leersum), collectieve ruimte Leersum - Hof van Leersum (RX2025-00001736, 2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ast Boerenbuurt 32 (kadastraal perceel 4236, sectie D, Leersum), Leersum (Hof van Leersum), collectieve ruimte Leersum - Hof van Leersum (RX2025-00001736, 22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80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0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0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736</meta:user-defined>
    <meta:user-defined meta:name="DCTERMS.abstract">Naast Boerenbuurt 32 (kadastraal perceel 4236, sectie D, Leersum), Leersum (Hof van Leersum), collectieve ruimte Leersum - Hof van Leersum (RX2025-00001736, 22 juli 2025)</meta:user-defined>
    <dc:language>nl</dc:language>
    <meta:user-defined meta:name="OVERHEIDop.locatietype/OVERHEIDop.gebiedsmarkering">Vlak</meta:user-defined>
    <meta:user-defined meta:name="DC.title">Gemeente Utrechtse Heuvelrug, ingediende aanvraag omgevingsvergunning - Naast Boerenbuurt 32 (kadastraal perceel 4236, sectie D, Leersum), Leersum (Hof van Leersum), collectieve ruimte Leersum - Hof van Leersum (RX2025-00001736, 22 juli 2025)</meta:user-defined>
    <meta:user-defined meta:name="DCTERMS.W3CDTF/DCTERMS.available">2025-07-24</meta:user-defined>
    <meta:user-defined meta:name="DCTERMS.W3CDTF/OVERHEIDop.jaargang">2025</meta:user-defined>
    <meta:user-defined meta:name="OVERHEIDop.publicationIssue">326805</meta:user-defined>
    <meta:user-defined meta:name="OVERHEIDop.GmbID/DC.identifier">gmb-2025-326805</meta:user-defined>
    <meta:user-defined meta:name="OVERHEIDop.versieInformatie"/>
  </office:meta>
</office:document-meta>
</file>