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aanhangsel op de alcoholvergunning van slijterij Jan Linders aan Heuvelplein 11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 aanhangsel alcoholvergunning slijterij Jan Linders, Heuvelplein 11, Beek en Donk </text:span>
          </text:p>
            <text:p text:style-name="common-al">De burgemeester heeft het aanhangsel van de alcoholvergunning gewijzigd. Er komt 1 leidinggevende bij op het aanhangsel en 1 leidinggevende gaat van het aanhangsel af. Verzonden op 15 juli 2025.</text:p>
            <text:p text:style-name="common-al">Toestemming is mogelijk op basis van artikel 30a, lid 2 van de Alcoholwet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680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0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0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het aanhangsel op de alcoholvergunning van slijterij Jan Linders aan Heuvelplein 11 te Beek en Don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03</meta:user-defined>
    <meta:user-defined meta:name="OVERHEIDop.GmbID/DC.identifier">gmb-2025-326803</meta:user-defined>
    <meta:user-defined meta:name="OVERHEIDop.versieInformatie"/>
  </office:meta>
</office:document-meta>
</file>