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Ericaweg, Brink en Ploegstraat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erendonk maakt bekend dat er een melding ingevolge het Besluit activiteiten leefomgeving (Bal) is ontvangen.</text:p>
            <text:p text:style-name="common-al">Bedrijf: Aelmans Milieu Voerendaal</text:p>
            <text:p text:style-name="common-al">Locatie: Raadbroekweg</text:p>
            <text:p text:style-name="common-al">Activiteit: MBA graven in bodem met een kwaliteit boven de interventiewaarde bodemkwaliteit </text:p>
            <text:p text:style-name="common-al">(tijdelijke uitplaatsing)</text:p>
            <text:p text:style-name="common-al">Voor: Onderhoud kabels en leidingen</text:p>
            <text:p text:style-name="common-al">Datum melding: 26 juni 2025</text:p>
            <text:p text:style-name="common-al">DSO verzoeknummer: 2025062001257</text:p>
            <text:p text:style-name="common-al">Een melding ingevolge het Bal betreft uitsluitend een kennisgeving. Er is geen mogelijkheid om tegen een melding bezwaar te maken. Aan deze procedure is het zaaknummer Z-2025-009697 gekoppeld. U dient bij correspondentie dit zaaknummer te vermelden. Indien u gebruik maakt van e-mail, dan verzoeken we u het zaaknummer in de onderwerpregel te plaatsen. De correspondentie middels e-mail dient u te richten aan info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680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6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omeren, Melding besluit activiteiten leefomgeving, Ericaweg, Brink en Ploegstraat te Som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02</meta:user-defined>
    <meta:user-defined meta:name="OVERHEIDop.GmbID/DC.identifier">gmb-2025-326802</meta:user-defined>
    <meta:user-defined meta:name="OVERHEIDop.versieInformatie"/>
  </office:meta>
</office:document-meta>
</file>