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agweg (nabij rotonde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5 hebben wij een aanvraag ontvangen voor het plaatsen van een keet voor spoorvernieuwingswerkzaamheden op de locatie Waagweg (nabij rotonde) in Holten. De aanvraag is geregistreerd onder zaaknummer Z2025-0000223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2680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0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0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238</meta:user-defined>
    <meta:user-defined meta:name="DCTERMS.abstract">Waagweg (nabij rotonde) in Holten, het plaatsen van een keet t.b.v. spoorvernieuwingswerkzaamheden</meta:user-defined>
    <dc:language>nl</dc:language>
    <meta:user-defined meta:name="OVERHEIDop.locatietype/OVERHEIDop.gebiedsmarkering">Vlak</meta:user-defined>
    <meta:user-defined meta:name="DC.title">Kennisgeving ontvangst aanvraag omgevingsvergunning Waagweg (nabij rotonde) in Holt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6801</meta:user-defined>
    <meta:user-defined meta:name="OVERHEIDop.GmbID/DC.identifier">gmb-2025-326801</meta:user-defined>
    <meta:user-defined meta:name="OVERHEIDop.versieInformatie"/>
  </office:meta>
</office:document-meta>
</file>