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oktoberfest op 3 en 4 oktober 2025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ktoberfest op grasveld hoek Dorpsstraat/Wilhelminalaan, Aarle-Rixtel</text:span>
              </text:p>
                <text:p text:style-name="al">Het schenken van alcohol mag op 3 en 4 oktober 2025 tussen 18.00 – 1.15 uur. Verzonden op 8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68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tijdens het oktoberfest op 3 en 4 oktober 2025 op het grasveld aan hoek Dorpsstraat/Wilhelminalaan te Aarle-Rixt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00</meta:user-defined>
    <meta:user-defined meta:name="OVERHEIDop.GmbID/DC.identifier">gmb-2025-326800</meta:user-defined>
    <meta:user-defined meta:name="OVERHEIDop.versieInformatie"/>
  </office:meta>
</office:document-meta>
</file>