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publicatie van 8 januari missen 2 internetlinken ter inzage. Ontwerpbesluit omgevingsvergunning voor het uitbreiden van de woning tot zes appartementen en het nieuw bouwen van vijf appartementen Tukseweg 172, 172a, 172b, 174, 174a, 174b, 176, 176a, 176b, 178, 178a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 </text:span>23-12-2024</text:p>
            <text:p text:style-name="common-al">
            <text:span text:style-name="nadrukvet">Datum publicatie:</text:span>
            <text:span text:style-name="nadrukcur"/>8-1-2025</text:p>
            <text:p text:style-name="common-al">
            <text:span text:style-name="nadrukvet">Locatie:</text:span> Tukseweg 172, 172a, 172b, 174, 174a, 174b, 176, 176a, 176b, 178, 178a, 8334RW Tuk</text:p>
            <text:p text:style-name="common-al">
            <text:span text:style-name="nadrukvet">Zaakomschrijving:</text:span> het uitbreiden van de woning tot zes appartementen en het nieuw bouwen van vijf appartementen</text:p>
            <text:p text:style-name="common-al">
            <text:span text:style-name="nadrukvet">Zaaknummer:</text:span> Z2023-00004921</text:p>
            <text:p text:style-name="common-al">
            <text:span text:style-name="nadrukvet">Activiteiten:</text:span> bouwen van een bouwwerk [art. 2.1.1.a], Handelen in strijd met regels ruimtelijke ordening [art. 2.1.1.c]</text:p>
            <text:p text:style-name="common-al">
            <text:span text:style-name="nadrukvet">Wij hebben een ontwerpbesluit omgevingsvergunning genomen</text:span>
          </text:p>
            <text:p text:style-name="common-al">Burgemeester en wethouders van Steenwijkerland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 <text:a xlink:href="https://omgevingswet.overheid.nl/regels-op-de-kaart/document?documentID=NL.IMRO.1708.TUKTUkseweg178OV-ON01" xlink:type="simple">https://omgevingswet.overheid.nl/regels-op-de-kaart/document?documentID=NL.IMRO.1708.TUKTUkseweg178OV-ON01</text:a></text:p>
            <text:p text:style-name="common-al">- <text:a xlink:href="https://publiek.tercera-ro.nl/officieel/1708/NL.IMRO.1708.TUKTukseweg178OV-ON01" xlink:type="simple">https://publiek.tercera-ro.nl/officieel/1708/NL.IMRO.1708.TUKTukseweg178OV-ON01</text:a></text:p>
            <text:p text:style-name="common-al">- Aan de balie, maak hiervoor een afspraak. Dit doet u via <text:a xlink:href="https://steenwijkerland.mijnafspraakmaken.nl/" xlink:type="simple">https://steenwijkerland.mijnafspraakmaken.nl/</text:a> of bel naar 14 0521. Wilt u hierbij het zaaknummer Z2023-00004921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Steenwijkerland, Postbus 162, 8330 AD Steenwijk</text:p>
            <text:p text:style-name="common-al">- Digitaal via info@steenwijkerland.nl</text:p>
            <text:p text:style-name="common-al">- Voor een mondelinge zienswijze kunt u bellen naar telefoonnummer 14 0521</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049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6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4921</meta:user-defined>
    <meta:user-defined meta:name="DCTERMS.abstract">het verbouwen/uitbreiden van de bestaande woning tot zes appartementen en het nieuw bouwen van vijf appartementen t.p.v. de oude supermarkt</meta:user-defined>
    <dc:language>nl</dc:language>
    <meta:user-defined meta:name="OVERHEIDop.locatietype/OVERHEIDop.gebiedsmarkering">Punt</meta:user-defined>
    <meta:user-defined meta:name="DC.title">Rectificatie: in de publicatie van 8 januari missen 2 internetlinken ter inzage. Ontwerpbesluit omgevingsvergunning voor het uitbreiden van de woning tot zes appartementen en het nieuw bouwen van vijf appartementen Tukseweg 172, 172a, 172b, 174, 174a, 174b, 176, 176a, 176b, 178, 178a in Tuk</meta:user-defined>
    <meta:user-defined meta:name="DCTERMS.W3CDTF/DCTERMS.available">2025-01-27</meta:user-defined>
    <meta:user-defined meta:name="DCTERMS.W3CDTF/OVERHEIDop.jaargang">2025</meta:user-defined>
    <meta:user-defined meta:name="OVERHEIDop.publicationIssue">32680</meta:user-defined>
    <meta:user-defined meta:name="OVERHEIDop.GmbID/DC.identifier">gmb-2025-32680</meta:user-defined>
    <meta:user-defined meta:name="OVERHEIDop.versieInformatie"/>
  </office:meta>
</office:document-meta>
</file>