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aan Jan van Goyenstraat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D, nr 447 (gedeeltelijk), ter grootte van ca 5 m² aan bewoners van de aangrenzende woning aan de Jan van Goyenstraat 139, 1816 ED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3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en voornemen tot verkoop gemeentegrond aan Jan van Goyenstraat 139 te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68</meta:user-defined>
    <meta:user-defined meta:name="OVERHEIDop.GmbID/DC.identifier">gmb-2025-3268</meta:user-defined>
    <meta:user-defined meta:name="OVERHEIDop.versieInformatie"/>
  </office:meta>
</office:document-meta>
</file>