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, 6212NA Maastricht. Verleend vooruitakkoord start verbouwwerkzaamheden ENCI-gebouw t.b.v. de tijdelijke huisvesting Architectuur Academie/Zuyd Hog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aaknummer 1524119</text:p>
            <text:p text:style-name="common-al">
            <text:span text:style-name="nadrukvet">Lage Kanaaldijk 115, 6212NA Maastricht</text:span>
          </text:p>
            <text:p text:style-name="common-al">
            <text:span text:style-name="nadrukvet">Vooruitakkoord start verbouwwerkzaamheden ENCI-gebouw t.b.v. de tijdelijke huisvesting van de Architectuur Academie Maastricht van Zuyd Hogeschool</text:span>
          </text:p>
            <text:p text:style-name="common-al">
            <text:span text:style-name="nadrukvet">Datum ontvangst aanvraag:</text:span> 9 juli 2025</text:p>
            <text:p text:style-name="common-al">
            <text:span text:style-name="nadrukvet">Datum besluit:</text:span> 16 juli 2025, verzonden 16 juli 2025</text:p>
            <text:p text:style-name="common-al">
            <text:span text:style-name="nadrukvet">Procedure: Algemene wet bestuursrecht (Awb)</text:span>
            <text:span text:style-name="nadrukvet"/>
          </text:p>
            <text:p text:style-name="common-al">
            <text:span text:style-name="nadrukvet">Besluit:</text:span> verleend</text:p>
            <text:p text:style-name="common-al">
            <text:span text:style-name="nadrukvet">Bezwaar maken</text:span>
          </text:p>
            <text:p text:style-name="common-al">Het indienen van een bezwaarschrift is mogelijk binnen een termijn van zes weken, ingaande op de dag na de dag waarop dit besluit is bekendgemaakt c.q. is verzonden.</text:p>
            <text:p text:style-name="common-al">
            <text:span text:style-name="nadrukvet">Nadere informatie</text:span>
          </text:p>
            <text:p text:style-name="last-al">Voor algemene informatie over dit vooruitakkoord of om een afspraak te maken om de stukken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679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24119</meta:user-defined>
    <dc:language>nl</dc:language>
    <meta:user-defined meta:name="OVERHEIDop.locatietype/OVERHEIDop.gebiedsmarkering">Adres</meta:user-defined>
    <meta:user-defined meta:name="DC.title">Lage Kanaaldijk 115, 6212NA Maastricht. Verleend vooruitakkoord start verbouwwerkzaamheden ENCI-gebouw t.b.v. de tijdelijke huisvesting Architectuur Academie/Zuyd Hogeschoo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6799</meta:user-defined>
    <meta:user-defined meta:name="OVERHEIDop.GmbID/DC.identifier">gmb-2025-326799</meta:user-defined>
    <meta:user-defined meta:name="OVERHEIDop.versieInformatie"/>
  </office:meta>
</office:document-meta>
</file>