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eesel,</text:p>
            <text:p text:style-name="common-al"/>
            <text:p text:style-name="common-al">- gezien de aanvraag op 22 juni 2025, om ontheffing van het in artikel 3 van de Alcoholwet gestelde verbod voor het verstrekken van zwak-alcoholische drank en geringe eetwaren bij gelegenheid van Piknikke bie de Zusters (dorpspicknick), georganiseerd door Kernoverleg Reuver, op 16 augustus 2025, locatie: Kloosterpark, ter hoogte van Parklaan 8 te Reuver, van 12.00 tot 17.00 uur;</text:p>
            <text:p text:style-name="common-al"/>
            <text:p text:style-name="common-al">- gelet op het bepaalde in artikel 35 van de Alcoholwet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de gevraagde ontheffing te verlenen onder de volgende voorwaard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verstrekking van zwak-alcoholische drank mag uitsluitend plaatsvinden op de locatie en gedurende de tijd zoals hierboven aangegeven;</text:p>
              </text:list-item>
              <text:list-item text:style-override="id1-3-2-1-1-12-2">
                <text:number>2.</text:number>
                <text:p text:style-name="al">er mag uitsluitend drank worden verstrekt onder onmiddellijke leiding van:</text:p>
                <text:list text:style-name="id1-3-2-1-1-12-2-3">
                  <text:list-item text:style-override="id1-3-2-1-1-12-2-3-1">
                    <text:number>1.</text:number>
                    <text:p text:style-name="al">leidinggevende I: Leonardus Wilhelmus Jacobus Heijmans, Burgemeester Joostenlaan 43, 6042 ES Roermond, geboren 5-7-1963 te Reuver.</text:p>
                  </text:list-item>
                  <text:list-item text:style-override="id1-3-2-1-1-12-2-3-2">
                    <text:number>2.</text:number>
                    <text:p text:style-name="al">leidinggevende II: ​</text:p>
                  </text:list-item>
                  <text:list-item text:style-override="id1-3-2-1-1-12-2-3-3">
                    <text:number>3.</text:number>
                    <text:p text:style-name="al">leidinggevende III: ​</text:p>
                  </text:list-item>
                </text:list>
              </text:list-item>
              <text:list-item text:style-override="id1-3-2-1-1-12-3">
                <text:number>3.</text:number>
                <text:p text:style-name="al">nabij het buffet van de in voorschrift 1 genoemde locatie moet op duidelijk leesbaar zijn, dat aan personen beneden de leeftijd van 18 jaar geen alcoholhoudende dranken wordt verkocht of verstrekt;</text:p>
              </text:list-item>
              <text:list-item text:style-override="id1-3-2-1-1-12-4">
                <text:number>4.</text:number>
                <text:p text:style-name="al">personen beneden de leeftijd van 18 jaar mogen geen alcoholische dranken verkopen;</text:p>
              </text:list-item>
              <text:list-item text:style-override="id1-3-2-1-1-12-5">
                <text:number>5.</text:number>
                <text:p text:style-name="al">personen, die dronken zijn of door hun gedrag aanstoot geven, moeten worden geweerd of verwijderd;</text:p>
              </text:list-item>
              <text:list-item text:style-override="id1-3-2-1-1-12-6">
                <text:number>6.</text:number>
                <text:p text:style-name="al">op de locatie vermeld in voorschrift 1 mag geen sterke drank aanwezig zijn;</text:p>
              </text:list-item>
              <text:list-item text:style-override="id1-3-2-1-1-12-7">
                <text:number>7.</text:number>
                <text:p text:style-name="al">op de locatie vermeld in voorschrift 1 moeten steeds alcoholvrije dranken verkrijgbaar zijn;</text:p>
              </text:list-item>
              <text:list-item text:style-override="id1-3-2-1-1-12-8">
                <text:number>8.</text:number>
                <text:p text:style-name="al">de in voorschrift 1 genoemde locatie moet tijdens de avonduren goed verlicht zijn;</text:p>
              </text:list-item>
              <text:list-item text:style-override="id1-3-2-1-1-12-9">
                <text:number>9.</text:number>
                <text:p text:style-name="al">de houder van de ontheffing draagt alle verantwoordelijkheid en financiële risico's die uit de drankverstrekking voortvloeien.</text:p>
                <text:p text:style-name="al"/>
              </text:list-item>
            </text:list>
            <text:p text:style-name="common-al">Bij het niet naleven van één of meerdere van deze voorwaarden kan de ontheffing worden ingetrokken.</text:p>
            <text:p text:style-name="common-al"/>
            <text:p text:style-name="common-al">Reuver, 22 juli 2025</text:p>
            <text:p text:style-name="common-al"/>
            <text:p text:style-name="common-al">Leges: € 22,80</text:p>
            <text:p text:style-name="common-al"/>
            <text:p text:style-name="common-al">Namens de burgemeester van Beesel,</text:p>
            <text:p text:style-name="common-al"/>
            <text:p text:style-name="common-al">Thiald van der Meer,</text:p>
            <text:p text:style-name="common-al">beleidsondersteuner team Klantenbalie Midoffic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67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jdelijke ontheffing Alcoholwe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97</meta:user-defined>
    <meta:user-defined meta:name="OVERHEIDop.GmbID/DC.identifier">gmb-2025-326797</meta:user-defined>
    <meta:user-defined meta:name="OVERHEIDop.versieInformatie"/>
  </office:meta>
</office:document-meta>
</file>