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verjaardag met springkussen op 26 juli aan Lansing 5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hebben toestemming verleend voor:</text:p>
            <text:list text:style-name="id1-3-2-1-1-2">
              <text:list-item text:style-override="id1-3-2-1-1-2-1">
                <text:number>•</text:number>
                <text:p text:style-name="al">Melding klein evenement op 26 juli van 16.00- 21.00 uur- verjaardag met springkussen bij Lansing 5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26796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79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79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een verjaardag met springkussen op 26 juli aan Lansing 5 te Krimpen aan den IJssel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796</meta:user-defined>
    <meta:user-defined meta:name="OVERHEIDop.GmbID/DC.identifier">gmb-2025-326796</meta:user-defined>
    <meta:user-defined meta:name="OVERHEIDop.versieInformatie"/>
  </office:meta>
</office:document-meta>
</file>