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16 in Ter Aar (kern Papenveer) - het omzetten van de agrarische bedrijfswoning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6 in Ter Aar (kern Papenveer) - zaaknummer Z2025-00002756 - aanvraag omgevingsvergunning voor het omzetten van de agrarische bedrijfswoning naar woning - beslistermijn is verlengd met een periode van zes weken - verzonden 22 jul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679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7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56</meta:user-defined>
    <dc:language>nl</dc:language>
    <meta:user-defined meta:name="OVERHEIDop.locatietype/OVERHEIDop.gebiedsmarkering">Vlak</meta:user-defined>
    <meta:user-defined meta:name="DC.title">Verlenging beslistermijn Oostkanaalweg 16 in Ter Aar (kern Papenveer) - het omzetten van de agrarische bedrijfswoning naar wo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793</meta:user-defined>
    <meta:user-defined meta:name="OVERHEIDop.GmbID/DC.identifier">gmb-2025-326793</meta:user-defined>
    <meta:user-defined meta:name="OVERHEIDop.versieInformatie"/>
  </office:meta>
</office:document-meta>
</file>