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Daarlerveenseweg 3 aan het spoor - VZV00 F 457 - Vriezenveen, realiseren van een nieuw onderstation met ontsluitingsweg voor de elektrificatie van de spoorlijn Almelo-Mariënberg (ontvangen op 21-07-2025, zaaknummer TR-Z2025-001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 - bouwactiviteit omgevingsplan</text:p>
            <text:p text:style-name="common-al">
            <text:span text:style-name="nadrukvet">Waar:</text:span> nabij Daarlerveenseweg 3 aan het spoor - VZV00 F 457 - Vriezenveen</text:p>
            <text:p text:style-name="common-al">
            <text:span text:style-name="nadrukvet">Project:</text:span> realiseren van een nieuw onderstation met ontsluitingsweg voor de elektrificatie van de spoorlijn Almelo-Mariënberg</text:p>
            <text:p text:style-name="common-al">
            <text:span text:style-name="nadrukvet">Ingekomen:</text:span> 21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79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31</meta:user-defined>
    <meta:user-defined meta:name="DCTERMS.abstract">realiseren van een nieuw onderstation met ontsluitingsweg voor de elektrificatie van de spoorlijn Almelo-Mariënbe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Daarlerveenseweg 3 aan het spoor - VZV00 F 457 - Vriezenveen, realiseren van een nieuw onderstation met ontsluitingsweg voor de elektrificatie van de spoorlijn Almelo-Mariënberg (ontvangen op 21-07-2025, zaaknummer TR-Z2025-001131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6792</meta:user-defined>
    <meta:user-defined meta:name="OVERHEIDop.GmbID/DC.identifier">gmb-2025-326792</meta:user-defined>
    <meta:user-defined meta:name="OVERHEIDop.versieInformatie"/>
  </office:meta>
</office:document-meta>
</file>