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Zuideinde 11 t/m 69, - Westzaan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BAM Infra B.V.</text:p>
            <text:p text:style-name="common-al">Zaaknummer: OD2025-0008383</text:p>
            <text:p text:style-name="common-al">DSO nummer: 2025071401366</text:p>
            <text:p text:style-name="common-al">Ontvangstdatum melding: 14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7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383</meta:user-defined>
    <meta:user-defined meta:name="DCTERMS.abstract">2025-0323  Zuideinde 11 t/m 69 (o.w.) -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Zuideinde 11 t/m 69, - Westzaan - Graven in bodem met een kwaliteit boven de interventiewaarde bodemkwalite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89</meta:user-defined>
    <meta:user-defined meta:name="OVERHEIDop.GmbID/DC.identifier">gmb-2025-326789</meta:user-defined>
    <meta:user-defined meta:name="OVERHEIDop.versieInformatie"/>
  </office:meta>
</office:document-meta>
</file>